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line-height="0.1944in"/>
      <style:text-properties fo:font-size="16pt" style:font-size-asian="16pt" style:font-size-complex="16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扣繳單位設立(變更)登記申請書</text:p>
      <text:p text:style-name="P2"><text:s/>(統一編號編配通知書)</text:p>
      <text:p text:style-name="P3"/>
      <text:p text:style-name="P4">單　位:　　　　　　　　　　　　　　　（簽章）</text:p>
      <text:p text:style-name="P5">申請人:</text:p>
      <text:p text:style-name="P6">申請用途：</text:p>
      <text:p text:style-name="P7">聯絡人：</text:p>
      <text:p text:style-name="P8">電　話:</text:p>
      <text:p text:style-name="P9"/>
      <text:p text:style-name="P10">PS:本申請書只供申請用途使用</text:p>
      <text:p text:style-name="P11"/>
      <text:p text:style-name="P12">此 <text:s text:c="2"/>致<text:s text:c="11"/></text:p>
      <text:p text:style-name="P13">國立成功大學出納組</text:p>
      <text:p text:style-name="P14"/>
      <text:p text:style-name="P15"/>
      <text:p text:style-name="P16"/>
      <text:p text:style-name="P17"/>
      <text:p text:style-name="P18"/>
      <text:p text:style-name="P19">中華民國<text:s text:c="2"/>年 <text:s/>月 <text:s/>日</text:p>
      <text:p text:style-name="P20"><text:s/></text:p>
      <text:p text:style-name="P21"><text:s/></text:p>
      <text:p text:style-name="P22"/>
      <text:p text:style-name="P23"/>
      <text:p text:style-name="P24"/>
      <text:p text:style-name="P25"/>
      <text:p text:style-name="內文"><text:span text:style-name="T26"><text:s text:c="81"/>1050</text:span><text:span text:style-name="T27">801</text:span><text:span text:style-name="T2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3333in"/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 (支票取消禁止背書轉讓或平行線)</dc:title>
    <meta:initial-creator>USER</meta:initial-creator>
    <dc:creator>Administrator</dc:creator>
    <meta:creation-date>2016-10-19T03:58:00Z</meta:creation-date>
    <dc:date>2016-10-19T03:58:00Z</dc:date>
    <meta:print-date>2016-08-01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