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/>
      <style:text-properties fo:color="#BF0041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Excel_BuiltIn_Comma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21" style:family="table-cell" style:parent-style-name="Excel_BuiltIn_Comma" style:data-style-name="N48">
      <style:table-cell-properties style:vertical-align="middle" fo:background-color="transparent" style:cell-protect="protected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36229__36899__32080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7.27604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9.47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員工基本資料建檔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出納組基本資料建檔/異動申請</text:p>
          </table:table-cell>
          <table:table-cell table:number-columns-repeated="9" table:style-name="ce1"/>
          <table:table-cell table:number-columns-repeated="54" table:style-name="ce3"/>
          <table:table-cell table:number-columns-repeated="1632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2" table:style-name="ce6"/>
          <table:table-cell table:number-columns-repeated="54" table:style-name="ce3"/>
          <table:table-cell table:number-columns-repeated="16320"/>
        </table:table-row>
        <table:table-row table:style-name="ro1">
          <table:table-cell office:value-type="string" table:style-name="ce7">
            <text:p>身分證字號</text:p>
            <text:p>(統一證號)</text:p>
          </table:table-cell>
          <table:table-cell office:value-type="string" table:style-name="ce8">
            <text:p><text:span text:style-name="T1">郵局帳號(限本人帳號)</text:span>*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系所名稱</text:p>
          </table:table-cell>
          <table:table-cell office:value-type="string" table:style-name="ce9">
            <text:p>職稱</text:p>
          </table:table-cell>
          <table:table-cell office:value-type="string" table:style-name="ce9">
            <text:p>戶籍地址</text:p>
          </table:table-cell>
          <table:table-cell office:value-type="string" table:style-name="ce9">
            <text:p>通訊地址</text:p>
          </table:table-cell>
          <table:table-cell office:value-type="string" table:style-name="ce10">
            <text:p>E-mail</text:p>
          </table:table-cell>
          <table:table-cell table:number-columns-repeated="56" table:style-name="ce11"/>
          <table:table-cell table:number-columns-repeated="16320"/>
        </table:table-row>
        <table:table-row table:number-rows-repeated="7" table:style-name="ro2">
          <table:table-cell table:style-name="ce12"/>
          <table:table-cell table:style-name="ce13"/>
          <table:table-cell table:number-columns-repeated="6" table:style-name="ce12"/>
          <table:table-cell table:number-columns-repeated="16376" table:style-name="ce1"/>
        </table:table-row>
        <table:table-row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style-name="ro3">
          <table:table-cell table:style-name="ce15"/>
          <table:table-cell table:style-name="ce16"/>
          <table:table-cell table:number-columns-repeated="6" table:style-name="ce15"/>
          <table:table-cell table:number-columns-repeated="16376" table:style-name="ce1"/>
        </table:table-row>
        <table:table-row table:style-name="ro4">
          <table:table-cell office:value-type="string" table:style-name="ce15">
            <text:p>填表說明:</text:p>
          </table:table-cell>
          <table:table-cell table:style-name="ce16"/>
          <table:table-cell table:number-columns-repeated="6" table:style-name="ce15"/>
          <table:table-cell table:number-columns-repeated="16376" table:style-name="ce1"/>
        </table:table-row>
        <table:table-row table:style-name="ro4">
          <table:table-cell office:value-type="string" table:style-name="ce17">
            <text:p>1.請優先至本組受領人基本資料平台登錄資料，本表單僅適用於無法登入平台建檔或異動之案件。https://expsys.ncku.edu.tw/pif/index.php?auth</text:p>
          </table:table-cell>
          <table:table-cell table:number-columns-repeated="9" table:style-name="ce18"/>
          <table:table-cell table:number-columns-repeated="16374" table:style-name="ce1"/>
        </table:table-row>
        <table:table-row table:style-name="ro4">
          <table:table-cell office:value-type="string" table:number-columns-spanned="5" table:number-rows-spanned="1" table:style-name="ce23">
            <text:p>2.身分證字號(統一證號)欄位必為10位字元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3.郵局帳號必為14位數字，如無郵局帳號請填開立支票(印領清冊目前不接受銀行帳戶)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4.系所名稱(代碼)請填用人單位，若為在校學生請填所屬系所，不要填寫選課代碼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3">
            <text:p>5.若外籍人士無戶籍地址，請填: 台南市東區大學路1號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9">
            <text:p>6.E-mail欄位必為受領人本人電子信箱，以利查詢所得稅系統及寄發轉帳通知。</text:p>
          </table:table-cell>
          <table:table-cell table:number-columns-repeated="4" table:style-name="ce19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4">
            <text:p>（共有8欄請全部填寫）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20">
            <text:p>7.填妥後請將EXCEL檔Email至出納組負責單位之承辦人：</text:p>
          </table:table-cell>
          <table:table-cell table:number-columns-repeated="4" table:style-name="ce21"/>
          <table:table-cell table:number-columns-repeated="5" table:style-name="ce18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25">
            <text:p>◆ 聯絡人：邱小姐 /分機：50605 / Email：z9712004@ncku.edu.tw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6">
            <text:p><text:s text:c="3"/>負責單位： 校長室、秘書室、教務處、總務處、主計室、人事室、管理學院、醫學院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5">
            <text:p>◆ 聯絡人：張小姐 /分機：50603 / Email：z11005021@ncku.edu.tw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6">
            <text:p><text:s text:c="3"/>負責單位： 財務處、學務處、圖書館、計中、附工、單位代碼18**及7***中心、理學院、電資學院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5">
            <text:p>◆ 聯絡人：王小姐 /分機：50604 / Email：z11004035@email.ncku.edu.tw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6">
            <text:p><text:s text:c="3"/>負責單位： 國際處、水工所、單位代碼90**及91**之中心、文學院、社科院、規劃設計學院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5">
            <text:p>◆ 聯絡人：王先生 /分機：50613 / Email：z11104027@ncku.edu.tw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style-name="ro3">
          <table:table-cell office:value-type="string" table:number-columns-spanned="8" table:number-rows-spanned="1" table:style-name="ce26">
            <text:p><text:s text:c="3"/>負責單位： 研發處、單位代碼非90**及91**中心、工學院、生科學院</text:p>
          </table:table-cell>
          <table:covered-table-cell table:number-columns-repeated="7"/>
          <table:table-cell table:number-columns-repeated="56" table:style-name="ce22"/>
          <table:table-cell table:number-columns-repeated="16320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BuiltIn_Comma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CKU</meta:initial-creator>
    <dc:creator>Win10</dc:creator>
    <meta:creation-date>2009-02-11T06:32:52Z</meta:creation-date>
    <dc:date>2023-03-24T01:33:55Z</dc:date>
    <meta:print-date>2017-08-03T08:48:13Z</meta:print-date>
    <meta:editing-cycles>15</meta:editing-cycles>
    <meta:editing-duration>PT2086S</meta:editing-duration>
  </office:meta>
</office:document-meta>
</file>