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97cm" fo:margin-left="1.672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1.43cm"/>
    </style:style>
    <style:style style:name="表格1.1" style:family="table-row">
      <style:table-row-properties style:min-row-height="1.3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04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paragraph-rsid="001dacb7"/>
    </style:style>
    <style:style style:name="P6" style:family="paragraph" style:parent-style-name="Text_20_body">
      <style:paragraph-properties fo:margin-left="0.847cm" fo:margin-right="0cm" fo:text-indent="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.847cm" fo:margin-right="0cm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0cm" fo:line-height="150%" fo:text-indent="4.51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letter-kerning="false" style:language-asian="zh" style:country-asian="TW"/>
    </style:style>
    <style:style style:name="T2" style:family="text">
      <style:text-properties officeooo:rsid="001ad35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officeooo:rsid="001dacb7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成功大學 退還押標金收據</text:p>
      <text:p text:style-name="P1"/>
      <text:p text:style-name="P6"><text:s text:c="3"/>茲收到國立成功大學退還之押標金本票乙張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標案名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開立銀行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押標金額</text:p>
          </table:table-cell>
          <table:table-cell table:style-name="表格1.A1" office:value-type="string">
            <text:p text:style-name="P2">新台幣：</text:p>
          </table:table-cell>
        </table:table-row>
      </table:table>
      <text:p text:style-name="P7"><text:s text:c="16"/></text:p>
      <text:p text:style-name="P8">此致</text:p>
      <text:p text:style-name="P3"/>
      <text:p text:style-name="P8">國立成功大學 財務處出納組</text:p>
      <text:p text:style-name="P3"><text:s text:c="39"/></text:p>
      <text:p text:style-name="P9"/>
      <text:p text:style-name="P10">廠商名稱： <text:s text:c="17"/>蓋章</text:p>
      <text:p text:style-name="P10">負 責 人： <text:s text:c="17"/>蓋章</text:p>
      <text:p text:style-name="P10">地 <text:s text:c="3"/>址：</text:p>
      <text:p text:style-name="P10">電 <text:s text:c="3"/>話：</text:p>
      <text:p text:style-name="P3"/>
      <text:p text:style-name="P3"/>
      <text:p text:style-name="P11">中華民國 <text:s text:c="8"/>年 <text:s text:c="11"/>月 <text:s text:c="9"/>日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<text:span text:style-name="預設段落字型"><text:span text:style-name="T3"><text:s text:c="8"/>出納組聯絡電話:06-2757575轉50610蔡小姐 <text:s/></text:span></text:span></text:p>
      <text:p text:style-name="P5"><text:span text:style-name="預設段落字型"><text:span text:style-name="T3"><text:s text:c="8"/>傳真：06-2766441</text:span></text:span></text:p>
      <text:p text:style-name="P5"><text:span text:style-name="預設段落字型"><text:span text:style-name="T4"><text:s text:c="8"/>Email帳號:em50600@email.ncku.edu.tw</text:span></text:span></text:p>
      <text:p text:style-name="P4"><text:span text:style-name="預設段落字型"><text:span text:style-name="T3"/></text:span></text:p>
      <text:p text:style-name="P4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353cm" fo:margin-right="0cm" fo:hyphenation-ladder-count="no-limit" fo:text-indent="-0.353cm" style:auto-text-indent="false">
        <style:tab-stops/>
      </style:paragraph-properties>
      <style:text-properties fo:font-size="10pt" style:letter-kerning="false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style:font-size-complex="12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T2" style:family="text">
      <style:text-properties style:letter-kerning="false" style:language-asian="zh" style:country-asian="TW"/>
    </style:style>
    <style:style style:name="MT3" style:family="text">
      <style:text-properties officeooo:rsid="001ad35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619cm" fo:margin-left="1.199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-0.1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text:span text:style-name="預設段落字型">A09540000QIZ000</text:span><text:span text:style-name="預設段落字型"><text:span text:style-name="MT2">7</text:span></text:span><text:tab/><text:tab/><text:tab/> <text:s text:c="9"/>10<text:span text:style-name="MT3">60606</text:span>0<text:span text:style-name="MT3">4</text:span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退還押標金申請書</dc:title>
    <dc:description>押標金退還</dc:description>
    <dc:subject>退還押標金申請書(A4直印)</dc:subject>
    <meta:keyword>押標金</meta:keyword>
    <meta:initial-creator>出納組</meta:initial-creator>
    <meta:creation-date>2016-02-25T05:46:00Z</meta:creation-date>
    <dc:date>2019-03-05T09:21:31.001000000</dc:date>
    <meta:print-date>2010-01-13T06:17:00Z</meta:print-date>
    <meta:editing-cycles>8</meta:editing-cycles>
    <meta:editing-duration>PT11M6S</meta:editing-duration>
    <meta:document-statistic meta:table-count="1" meta:image-count="0" meta:object-count="0" meta:page-count="1" meta:paragraph-count="19" meta:word-count="111" meta:character-count="365" meta:non-whitespace-character-count="186"/>
    <meta:template xlink:type="simple" xlink:actuate="onRequest" xlink:title="" xlink:href="file:///C:/Users/Administrator/AppData/Local/Microsoft/Windows/Downloads/A09540000QIZ0007%20(2).odt/Normal"/>
  </office:meta>
</office:document-meta>
</file>